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-BoldMT" style:font-size-asian="12pt" style:font-name-complex="Arial-BoldMT" style:font-size-complex="12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ff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ff0000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T1" style:family="text">
      <style:text-properties style:font-name-asian="ArialMT" style:font-name-complex="ArialMT"/>
    </style:style>
    <style:style style:name="T2" style:family="text">
      <style:text-properties style:font-name-asian="CourierNewPSMT" style:font-name-complex="CourierNewPSMT"/>
    </style:style>
    <style:style style:name="T3" style:family="text">
      <style:text-properties style:font-name-asian="Arial-BoldMT" style:font-name-complex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RMO DE CONSENTIMENTO LIVRE E ESCLARECIDO</text:p>
      <text:p text:style-name="P4"/>
      <text:p text:style-name="P5">(Este é apenas um guia para auxiliá-lo na elaboração do SEU termo. Adapte-o conforme as necessidades e especificidades de sua pesquisa, lembrando a importância de utilizar linguagem compreensível para população alvo)</text:p>
      <text:p text:style-name="P1"/>
      <text:p text:style-name="P1">Você está sendo convidado para participar da pesquisa ___________________________</text:p>
      <text:p text:style-name="P1">________________________________________________________________________</text:p>
      <text:p text:style-name="P1"/>
      <text:p text:style-name="P1">Você foi selecionado (método de seleção) ______________________________________</text:p>
      <text:p text:style-name="P2"><text:span text:style-name="T1"><text:s/></text:span><text:span text:style-name="T2">________________________________________ </text:span><text:span text:style-name="T1">e sua participação não é obrigatória. A qualquer momento você pode desistir de participar e retirar seu consentimento.</text:span></text:p>
      <text:p text:style-name="P1"/>
      <text:p text:style-name="P1">Sua recusa não trará nenhum prejuízo em sua relação com o pesquisador ou com a instituição (detalhar, se pertinente).</text:p>
      <text:p text:style-name="P1"/>
      <text:p text:style-name="P1">Os objetivos deste estudo são _______________________________________________.</text:p>
      <text:p text:style-name="P1"/>
      <text:p text:style-name="P1">Sua participação nesta pesquisa consistirá em __________________________________</text:p>
      <text:p text:style-name="P1"><text:s/>_________________________________________.</text:p>
      <text:p text:style-name="P1"/>
      <text:p text:style-name="P1">Os riscos relacionados com sua participação são ________________________________</text:p>
      <text:p text:style-name="P1"><text:s/>_______________________________________.</text:p>
      <text:p text:style-name="P1"/>
      <text:p text:style-name="P1">Os benefícios relacionados com a sua participação são ___________________________</text:p>
      <text:p text:style-name="P1"><text:s/>__________________________________.</text:p>
      <text:p text:style-name="P1"/>
      <text:p text:style-name="P1">As informações obtidas através dessa pesquisa serão confidenciais e asseguramos o sigilo sobre sua <text:span text:style-name="T3">participação. Os dados não serão divulgados de forma a possibilitar sua identificação (informar, de acordo com o </text:span>método utilizado na pesquisa, como o pesquisador protegerá e assegurará a privacidade e, caso haja possibilidade de identificação, fazer outro texto esclarecedor).</text:p>
      <text:p text:style-name="P1"/>
      <text:p text:style-name="P1">Você receberá uma cópia deste termo onde consta o telefone e o endereço institucional do pesquisador principal e do CEP, podendo tirar suas dúvidas sobre o projeto e sua <text:soft-page-break/>participação, agora ou a qualquer momento.</text:p>
      <text:p text:style-name="P1"/>
      <text:p text:style-name="P7">_____________________________</text:p>
      <text:p text:style-name="P7">Nome e assinatura do pesquisador</text:p>
      <text:p text:style-name="P9"/>
      <text:p text:style-name="P9">Endereço e telefone institucional do</text:p>
      <text:p text:style-name="P9">Pesquisador Principal</text:p>
      <text:p text:style-name="P9"/>
      <text:p text:style-name="P1">Declaro que entendi os objetivos, riscos e benefícios de minha participação na pesquisa e concordo em participar.</text:p>
      <text:p text:style-name="P1"/>
      <text:p text:style-name="P1"/>
      <text:p text:style-name="P7">________________________________</text:p>
      <text:p text:style-name="P7">Sujeito da pesquisa</text:p>
      <text:p text:style-name="P7"/>
      <text:p text:style-name="P10"><text:span text:style-name="T1">Obs.: Incluir outras informações se pertinentes: - destino e guarda de materiais, inclusive autorização e destino da gravação, foto e/ou filmagem; - estudo multicêntrico; - pesquisas relacionadas com ações terapêuticas ou diagnósticas, explicitando os métodos alternativos, os riscos e benefícios de não os utilizar.</text:span></text:p>
      <text:p text:style-name="P8"><text:span text:style-name="T1"/></text:p>
      <text:p text:style-name="P1">Comitê de Ética em Pesquisa do Hospital Felicio Rocho</text:p>
      <text:p text:style-name="P1">Coordenadora Selme Silqueira de Matos</text:p>
      <text:p text:style-name="P1"><text:span text:style-name="T1">Tel.: 3514-76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7-22T08:00:18</meta:creation-date>
    <dc:date>2008-07-22T08:09:00</dc:date>
    <meta:editing-cycles>2</meta:editing-cycles>
    <meta:editing-duration>PT8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295" meta:character-count="2496"/>
  </office:meta>
</office:document-meta>
</file>